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 style:list-style-name="L1">
      <style:text-properties style:font-name="Tahoma"/>
    </style:style>
    <style:style style:name="P5" style:family="paragraph" style:parent-style-name="Standard" style:list-style-name="L2"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erican Legion Sergy Post 98</text:p>
      <text:p text:style-name="P3">Scholarship Application</text:p>
      <text:p text:style-name="P1"/>
      <text:p text:style-name="P1">A scholarship of $1000 will be awarded by the American Legion Sergy Post 98.</text:p>
      <text:p text:style-name="P1"/>
      <text:list xml:id="list3737744771354875827" text:style-name="L1">
        <text:list-item>
          <text:p text:style-name="P4">An applicant must be a high school senior who plans to enroll in a college or trade school. <text:s/>The applicant must have a grandparent, parent, or sibling who is enlisted or has received an honorable discharge from any branch of <text:s/>military.</text:p>
        </text:list-item>
      </text:list>
      <text:p text:style-name="P1"><text:tab/><text:tab/></text:p>
      <text:list xml:id="list661854703605516850" text:style-name="L2">
        <text:list-item>
          <text:p text:style-name="P5">The deadline for submitting the application is <text:span text:style-name="T2">March 30, 2023</text:span>. <text:s/>Send the completed application to American Legion Sergy Post 98, 107 W Washington, Clarinda, IA 51632.</text:p>
          <text:p text:style-name="P5"/>
        </text:list-item>
        <text:list-item>
          <text:p text:style-name="P5">The winner will be announced in May. <text:s/>The scholarship will be paid after completion of the following fall semester and a copy of passing grades is sent to the post.</text:p>
          <text:p text:style-name="P5"/>
        </text:list-item>
        <text:list-item>
          <text:p text:style-name="P5">The post will select the recipient of the scholarship without regard to sex, race, age, disability, color, creed, national origin, religion, or genetic information. <text:s/>The post reserves the right to refuse the scholarship to any or all applicants.</text:p>
          <text:p text:style-name="P5"/>
        </text:list-item>
        <text:list-item>
          <text:p text:style-name="P5">The recipient will be selected on the basis of citizenship and patriotic activities.</text:p>
        </text:list-item>
      </text:list>
      <text:p text:style-name="P1"/>
      <text:p text:style-name="Standard"/>
      <text:p text:style-name="Standard"><text:span text:style-name="T1">Name:</text:span>______________________________________________________________________</text:p>
      <text:p text:style-name="Standard"/>
      <text:p text:style-name="Standard"/>
      <text:p text:style-name="Standard"><text:span text:style-name="T1">Home address (street, town, zip):</text:span>_________________________________________________</text:p>
      <text:p text:style-name="Standard"/>
      <text:p text:style-name="Standard"><text:span text:style-name="T1">Cell phone</text:span>:__________________________________________________________________</text:p>
      <text:p text:style-name="Standard"/>
      <text:p text:style-name="Standard"/>
      <text:p text:style-name="Standard"><text:span text:style-name="T1">Parent's or Guardian's name</text:span>:____________________________________________________</text:p>
      <text:p text:style-name="Standard"/>
      <text:p text:style-name="Standard"><text:span text:style-name="T1">Cell phone</text:span>:__________________________________________________________________</text:p>
      <text:p text:style-name="Standard"/>
      <text:p text:style-name="P1"/>
      <text:p text:style-name="Standard"><text:span text:style-name="T1">High School attending</text:span>:________________________________________________________</text:p>
      <text:p text:style-name="Standard"/>
      <text:p text:style-name="Standard"/>
      <text:p text:style-name="Standard"><text:span text:style-name="T1">Veteran's Name:</text:span> ______________________________________________________________</text:p>
      <text:p text:style-name="Standard"/>
      <text:p text:style-name="Standard"><text:span text:style-name="T1">Relationship to applicant</text:span> :____________________________ <text:span text:style-name="T1">Branch:</text:span>____________________</text:p>
      <text:p text:style-name="Standard"/>
      <text:p text:style-name="Standard"><text:span text:style-name="T1">Years served</text:span> :_________________________</text:p>
      <text:p text:style-name="Standard"/>
      <text:p text:style-name="P1">Please write a statement telling the post why you are deserving of this scholarship. <text:s/>Include past activities that demonstrate your patriotism and desire to promote citizenship in your community. <text:s/>This statement should be attached to the appl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Anderson</meta:initial-creator>
    <meta:creation-date>2023-01-13T10:04:09.64</meta:creation-date>
    <dc:date>2023-01-16T09:37:27.58</dc:date>
    <dc:creator>Karen Anderson</dc:creator>
    <meta:editing-duration>PT49M41S</meta:editing-duration>
    <meta:editing-cycles>9</meta:editing-cycles>
    <meta:generator>OpenOffice/4.1.9$Win32 OpenOffice.org_project/419m1$Build-9805</meta:generator>
    <meta:printed-by>Karen Anderson</meta:printed-by>
    <meta:print-date>2023-01-13T10:49:42.19</meta:print-date>
    <meta:document-statistic meta:table-count="0" meta:image-count="0" meta:object-count="0" meta:page-count="1" meta:paragraph-count="19" meta:word-count="239" meta:character-count="1948"/>
  </office:meta>
</office:document-meta>
</file>